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5.29pt"/>
    </style:style>
    <style:style style:name="co3" style:family="table-column">
      <style:table-column-properties fo:break-before="auto" style:column-width="123.5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n</text:p>
          </table:table-cell>
          <table:table-cell table:style-name="Default" office:value-type="string" calcext:value-type="string">
            <text:p>O_n</text:p>
          </table:table-cell>
          <table:table-cell office:value-type="string" calcext:value-type="string">
            <text:p>fi_n</text:p>
          </table:table-cell>
          <table:table-cell table:style-name="Default" office:value-type="string" calcext:value-type="string">
            <text:p>cos fi_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formula="of:=1/2" office:value-type="float" office:value="0.5" calcext:value-type="float">
            <text:p>0.500000000000000000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2]/[.D4]" office:value-type="float" office:value="3.10582854123025" calcext:value-type="float">
            <text:p>3.10582854123025000000</text:p>
          </table:table-cell>
          <table:table-cell office:value-type="float" office:value="30" calcext:value-type="float">
            <text:p>30</text:p>
          </table:table-cell>
          <table:table-cell table:formula="of:=SQRT((1+[.D2])/2)" office:value-type="float" office:value="0.866025403784439" calcext:value-type="float">
            <text:p>0.866025403784439000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3]/[.D5]" office:value-type="float" office:value="3.13262861328124" calcext:value-type="float">
            <text:p>3.13262861328124000000</text:p>
          </table:table-cell>
          <table:table-cell office:value-type="float" office:value="15" calcext:value-type="float">
            <text:p>15</text:p>
          </table:table-cell>
          <table:table-cell table:formula="of:=SQRT((1+[.D3])/2)" office:value-type="float" office:value="0.965925826289068" calcext:value-type="float">
            <text:p>0.9659258262890680000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4]/[.D6]" office:value-type="float" office:value="3.13935020304687" calcext:value-type="float">
            <text:p>3.13935020304687000000</text:p>
          </table:table-cell>
          <table:table-cell/>
          <table:table-cell table:formula="of:=SQRT((1+[.D4])/2)" office:value-type="float" office:value="0.99144486137381" calcext:value-type="float">
            <text:p>0.99144486137381000000</text:p>
          </table:table-cell>
        </table:table-row>
        <table:table-row table:style-name="ro1">
          <table:table-cell/>
          <table:table-cell table:formula="of:=[.B5]/[.D7]" office:value-type="float" office:value="3.14103195089051" calcext:value-type="float">
            <text:p>3.14103195089051000000</text:p>
          </table:table-cell>
          <table:table-cell/>
          <table:table-cell table:formula="of:=SQRT((1+[.D5])/2)" office:value-type="float" office:value="0.997858923238603" calcext:value-type="float">
            <text:p>0.99785892323860300000</text:p>
          </table:table-cell>
        </table:table-row>
        <table:table-row table:style-name="ro1">
          <table:table-cell/>
          <table:table-cell table:formula="of:=[.B6]/[.D8]" office:value-type="float" office:value="3.14145247228546" calcext:value-type="float">
            <text:p>3.14145247228546000000</text:p>
          </table:table-cell>
          <table:table-cell/>
          <table:table-cell table:formula="of:=SQRT((1+[.D6])/2)" office:value-type="float" office:value="0.999464587476366" calcext:value-type="float">
            <text:p>0.99946458747636600000</text:p>
          </table:table-cell>
        </table:table-row>
        <table:table-row table:style-name="ro1">
          <table:table-cell/>
          <table:table-cell table:formula="of:=[.B7]/[.D9]" office:value-type="float" office:value="3.14155760791186" calcext:value-type="float">
            <text:p>3.14155760791186000000</text:p>
          </table:table-cell>
          <table:table-cell/>
          <table:table-cell table:formula="of:=SQRT((1+[.D7])/2)" office:value-type="float" office:value="0.999866137909562" calcext:value-type="float">
            <text:p>0.99986613790956200000</text:p>
          </table:table-cell>
        </table:table-row>
        <table:table-row table:style-name="ro1">
          <table:table-cell/>
          <table:table-cell table:formula="of:=[.B8]/[.D10]" office:value-type="float" office:value="3.14158389214832" calcext:value-type="float">
            <text:p>3.14158389214832000000</text:p>
          </table:table-cell>
          <table:table-cell/>
          <table:table-cell table:formula="of:=SQRT((1+[.D8])/2)" office:value-type="float" office:value="0.999966533917401" calcext:value-type="float">
            <text:p>0.99996653391740100000</text:p>
          </table:table-cell>
        </table:table-row>
        <table:table-row table:style-name="ro1">
          <table:table-cell/>
          <table:table-cell table:formula="of:=[.B9]/[.D11]" office:value-type="float" office:value="3.14159046322805" calcext:value-type="float">
            <text:p>3.14159046322805000000</text:p>
          </table:table-cell>
          <table:table-cell/>
          <table:table-cell table:formula="of:=SQRT((1+[.D9])/2)" office:value-type="float" office:value="0.999991633444351" calcext:value-type="float">
            <text:p>0.99999163344435100000</text:p>
          </table:table-cell>
        </table:table-row>
        <table:table-row table:style-name="ro1">
          <table:table-cell/>
          <table:table-cell table:formula="of:=[.B10]/[.D12]" office:value-type="float" office:value="3.14159210599927" calcext:value-type="float">
            <text:p>3.14159210599927000000</text:p>
          </table:table-cell>
          <table:table-cell/>
          <table:table-cell table:formula="of:=SQRT((1+[.D10])/2)" office:value-type="float" office:value="0.9999979083589" calcext:value-type="float">
            <text:p>0.99999790835890000000</text:p>
          </table:table-cell>
        </table:table-row>
        <table:table-row table:style-name="ro1">
          <table:table-cell/>
          <table:table-cell table:formula="of:=[.B11]/[.D13]" office:value-type="float" office:value="3.14159251669216" calcext:value-type="float">
            <text:p>3.14159251669216000000</text:p>
          </table:table-cell>
          <table:table-cell/>
          <table:table-cell table:formula="of:=SQRT((1+[.D11])/2)" office:value-type="float" office:value="0.999999477089588" calcext:value-type="float">
            <text:p>0.99999947708958800000</text:p>
          </table:table-cell>
        </table:table-row>
        <table:table-row table:style-name="ro1">
          <table:table-cell/>
          <table:table-cell table:formula="of:=[.B12]/[.D14]" office:value-type="float" office:value="3.14159261936538" calcext:value-type="float">
            <text:p>3.14159261936538000000</text:p>
          </table:table-cell>
          <table:table-cell/>
          <table:table-cell table:formula="of:=SQRT((1+[.D12])/2)" office:value-type="float" office:value="0.999999869272389" calcext:value-type="float">
            <text:p>0.99999986927238900000</text:p>
          </table:table-cell>
        </table:table-row>
        <table:table-row table:style-name="ro1">
          <table:table-cell/>
          <table:table-cell table:formula="of:=[.B13]/[.D15]" office:value-type="float" office:value="3.14159264503369" calcext:value-type="float">
            <text:p>3.14159264503369000000</text:p>
          </table:table-cell>
          <table:table-cell/>
          <table:table-cell table:formula="of:=SQRT((1+[.D13])/2)" office:value-type="float" office:value="0.999999967318097" calcext:value-type="float">
            <text:p>0.99999996731809700000</text:p>
          </table:table-cell>
        </table:table-row>
        <table:table-row table:style-name="ro1">
          <table:table-cell/>
          <table:table-cell table:formula="of:=[.B14]/[.D16]" office:value-type="float" office:value="3.14159265145077" calcext:value-type="float">
            <text:p>3.14159265145077000000</text:p>
          </table:table-cell>
          <table:table-cell/>
          <table:table-cell table:formula="of:=SQRT((1+[.D14])/2)" office:value-type="float" office:value="0.999999991829524" calcext:value-type="float">
            <text:p>0.99999999182952400000</text:p>
          </table:table-cell>
        </table:table-row>
        <table:table-row table:style-name="ro1">
          <table:table-cell/>
          <table:table-cell table:formula="of:=[.B15]/[.D17]" office:value-type="float" office:value="3.14159265305504" calcext:value-type="float">
            <text:p>3.14159265305504000000</text:p>
          </table:table-cell>
          <table:table-cell/>
          <table:table-cell table:formula="of:=SQRT((1+[.D15])/2)" office:value-type="float" office:value="0.999999997957381" calcext:value-type="float">
            <text:p>0.99999999795738100000</text:p>
          </table:table-cell>
        </table:table-row>
        <table:table-row table:style-name="ro1">
          <table:table-cell/>
          <table:table-cell table:formula="of:=[.B16]/[.D18]" office:value-type="float" office:value="3.1415926534561" calcext:value-type="float">
            <text:p>3.14159265345610000000</text:p>
          </table:table-cell>
          <table:table-cell/>
          <table:table-cell table:formula="of:=SQRT((1+[.D16])/2)" office:value-type="float" office:value="0.999999999489345" calcext:value-type="float">
            <text:p>0.99999999948934500000</text:p>
          </table:table-cell>
        </table:table-row>
        <table:table-row table:style-name="ro1">
          <table:table-cell/>
          <table:table-cell table:formula="of:=[.B17]/[.D19]" office:value-type="float" office:value="3.14159265355637" calcext:value-type="float">
            <text:p>3.14159265355637000000</text:p>
          </table:table-cell>
          <table:table-cell/>
          <table:table-cell table:formula="of:=SQRT((1+[.D17])/2)" office:value-type="float" office:value="0.999999999872336" calcext:value-type="float">
            <text:p>0.99999999987233600000</text:p>
          </table:table-cell>
        </table:table-row>
        <table:table-row table:style-name="ro1">
          <table:table-cell/>
          <table:table-cell table:formula="of:=[.B18]/[.D20]" office:value-type="float" office:value="3.14159265358144" calcext:value-type="float">
            <text:p>3.14159265358144000000</text:p>
          </table:table-cell>
          <table:table-cell/>
          <table:table-cell table:formula="of:=SQRT((1+[.D18])/2)" office:value-type="float" office:value="0.999999999968084" calcext:value-type="float">
            <text:p>0.99999999996808400000</text:p>
          </table:table-cell>
        </table:table-row>
        <table:table-row table:style-name="ro1">
          <table:table-cell/>
          <table:table-cell table:formula="of:=[.B19]/[.D21]" office:value-type="float" office:value="3.1415926535877" calcext:value-type="float">
            <text:p>3.14159265358770000000</text:p>
          </table:table-cell>
          <table:table-cell/>
          <table:table-cell table:formula="of:=SQRT((1+[.D19])/2)" office:value-type="float" office:value="0.999999999992021" calcext:value-type="float">
            <text:p>0.99999999999202100000</text:p>
          </table:table-cell>
        </table:table-row>
        <table:table-row table:style-name="ro1">
          <table:table-cell/>
          <table:table-cell table:formula="of:=[.B20]/[.D22]" office:value-type="float" office:value="3.14159265358927" calcext:value-type="float">
            <text:p>3.14159265358927000000</text:p>
          </table:table-cell>
          <table:table-cell/>
          <table:table-cell table:formula="of:=SQRT((1+[.D20])/2)" office:value-type="float" office:value="0.999999999998005" calcext:value-type="float">
            <text:p>0.99999999999800500000</text:p>
          </table:table-cell>
        </table:table-row>
        <table:table-row table:style-name="ro1">
          <table:table-cell/>
          <table:table-cell table:formula="of:=[.B21]/[.D23]" office:value-type="float" office:value="3.14159265358966" calcext:value-type="float">
            <text:p>3.14159265358966000000</text:p>
          </table:table-cell>
          <table:table-cell/>
          <table:table-cell table:formula="of:=SQRT((1+[.D21])/2)" office:value-type="float" office:value="0.999999999999501" calcext:value-type="float">
            <text:p>0.99999999999950100000</text:p>
          </table:table-cell>
        </table:table-row>
        <table:table-row table:style-name="ro1">
          <table:table-cell/>
          <table:table-cell table:formula="of:=[.B22]/[.D24]" office:value-type="float" office:value="3.14159265358976" calcext:value-type="float">
            <text:p>3.14159265358976000000</text:p>
          </table:table-cell>
          <table:table-cell/>
          <table:table-cell table:formula="of:=SQRT((1+[.D22])/2)" office:value-type="float" office:value="0.999999999999875" calcext:value-type="float">
            <text:p>0.99999999999987500000</text:p>
          </table:table-cell>
        </table:table-row>
        <table:table-row table:style-name="ro1">
          <table:table-cell/>
          <table:table-cell table:formula="of:=[.B23]/[.D25]" office:value-type="float" office:value="3.14159265358978" calcext:value-type="float">
            <text:p>3.14159265358978000000</text:p>
          </table:table-cell>
          <table:table-cell/>
          <table:table-cell table:formula="of:=SQRT((1+[.D23])/2)" office:value-type="float" office:value="0.999999999999969" calcext:value-type="float">
            <text:p>0.99999999999996900000</text:p>
          </table:table-cell>
        </table:table-row>
        <table:table-row table:style-name="ro1">
          <table:table-cell/>
          <table:table-cell table:formula="of:=[.B24]/[.D26]" office:value-type="float" office:value="3.14159265358979" calcext:value-type="float">
            <text:p>3.14159265358979000000</text:p>
          </table:table-cell>
          <table:table-cell/>
          <table:table-cell table:formula="of:=SQRT((1+[.D24])/2)" office:value-type="float" office:value="0.999999999999992" calcext:value-type="float">
            <text:p>0.99999999999999200000</text:p>
          </table:table-cell>
        </table:table-row>
        <table:table-row table:style-name="ro1">
          <table:table-cell/>
          <table:table-cell table:formula="of:=[.B25]/[.D27]" office:value-type="float" office:value="3.14159265358979" calcext:value-type="float">
            <text:p>3.14159265358979000000</text:p>
          </table:table-cell>
          <table:table-cell/>
          <table:table-cell table:formula="of:=SQRT((1+[.D25])/2)" office:value-type="float" office:value="0.999999999999998" calcext:value-type="float">
            <text:p>0.99999999999999800000</text:p>
          </table:table-cell>
        </table:table-row>
        <table:table-row table:style-name="ro1">
          <table:table-cell/>
          <table:table-cell table:formula="of:=[.B26]/[.D28]" office:value-type="float" office:value="3.14159265358979" calcext:value-type="float">
            <text:p>3.14159265358979000000</text:p>
          </table:table-cell>
          <table:table-cell/>
          <table:table-cell table:formula="of:=SQRT((1+[.D26])/2)" office:value-type="float" office:value="1" calcext:value-type="float">
            <text:p>1.00000000000000000000</text:p>
          </table:table-cell>
        </table:table-row>
        <table:table-row table:style-name="ro1">
          <table:table-cell/>
          <table:table-cell table:formula="of:=[.B27]/[.D29]" office:value-type="float" office:value="3.14159265358979" calcext:value-type="float">
            <text:p>3.14159265358979000000</text:p>
          </table:table-cell>
          <table:table-cell/>
          <table:table-cell table:formula="of:=SQRT((1+[.D27])/2)" office:value-type="float" office:value="1" calcext:value-type="float">
            <text:p>1.00000000000000000000</text:p>
          </table:table-cell>
        </table:table-row>
        <table:table-row table:style-name="ro1">
          <table:table-cell/>
          <table:table-cell table:formula="of:=[.B28]/[.D30]" office:value-type="float" office:value="3.14159265358979" calcext:value-type="float">
            <text:p>3.14159265358979000000</text:p>
          </table:table-cell>
          <table:table-cell/>
          <table:table-cell table:formula="of:=SQRT((1+[.D28])/2)" office:value-type="float" office:value="1" calcext:value-type="float">
            <text:p>1.00000000000000000000</text:p>
          </table:table-cell>
        </table:table-row>
        <table:table-row table:style-name="ro1">
          <table:table-cell/>
          <table:table-cell table:formula="of:=[.B29]/[.D31]" office:value-type="float" office:value="3.14159265358979" calcext:value-type="float">
            <text:p>3.14159265358979000000</text:p>
          </table:table-cell>
          <table:table-cell/>
          <table:table-cell table:formula="of:=SQRT((1+[.D29])/2)" office:value-type="float" office:value="1" calcext:value-type="float">
            <text:p>1.00000000000000000000</text:p>
          </table:table-cell>
        </table:table-row>
        <table:table-row table:style-name="ro1">
          <table:table-cell/>
          <table:table-cell table:formula="of:=[.B30]/[.D32]" office:value-type="float" office:value="3.14159265358979" calcext:value-type="float">
            <text:p>3.14159265358979000000</text:p>
          </table:table-cell>
          <table:table-cell/>
          <table:table-cell table:formula="of:=SQRT((1+[.D30])/2)" office:value-type="float" office:value="1" calcext:value-type="float">
            <text:p>1.00000000000000000000</text:p>
          </table:table-cell>
        </table:table-row>
        <table:table-row table:style-name="ro1">
          <table:table-cell/>
          <table:table-cell table:formula="of:=[.B31]/[.D33]" office:value-type="float" office:value="3.14159265358979" calcext:value-type="float">
            <text:p>3.14159265358979000000</text:p>
          </table:table-cell>
          <table:table-cell/>
          <table:table-cell table:formula="of:=SQRT((1+[.D31])/2)" office:value-type="float" office:value="1" calcext:value-type="float">
            <text:p>1.00000000000000000000</text:p>
          </table:table-cell>
        </table:table-row>
        <table:table-row table:style-name="ro1">
          <table:table-cell/>
          <table:table-cell table:formula="of:=[.B32]/[.D34]" office:value-type="float" office:value="3.14159265358979" calcext:value-type="float">
            <text:p>3.14159265358979000000</text:p>
          </table:table-cell>
          <table:table-cell/>
          <table:table-cell table:formula="of:=SQRT((1+[.D32])/2)" office:value-type="float" office:value="1" calcext:value-type="float">
            <text:p>1.00000000000000000000</text:p>
          </table:table-cell>
        </table:table-row>
        <table:table-row table:style-name="ro1">
          <table:table-cell/>
          <table:table-cell table:formula="of:=[.B33]/[.D35]" office:value-type="float" office:value="3.14159265358979" calcext:value-type="float">
            <text:p>3.14159265358979000000</text:p>
          </table:table-cell>
          <table:table-cell/>
          <table:table-cell table:formula="of:=SQRT((1+[.D33])/2)" office:value-type="float" office:value="1" calcext:value-type="float">
            <text:p>1.00000000000000000000</text:p>
          </table:table-cell>
        </table:table-row>
        <table:table-row table:style-name="ro1">
          <table:table-cell/>
          <table:table-cell table:formula="of:=[.B34]/[.D36]" office:value-type="float" office:value="3.14159265358979" calcext:value-type="float">
            <text:p>3.14159265358979000000</text:p>
          </table:table-cell>
          <table:table-cell/>
          <table:table-cell table:formula="of:=SQRT((1+[.D34])/2)" office:value-type="float" office:value="1" calcext:value-type="float">
            <text:p>1.00000000000000000000</text:p>
          </table:table-cell>
        </table:table-row>
        <table:table-row table:style-name="ro1">
          <table:table-cell/>
          <table:table-cell table:formula="of:=[.B35]/[.D37]" office:value-type="float" office:value="3.14159265358979" calcext:value-type="float">
            <text:p>3.14159265358979000000</text:p>
          </table:table-cell>
          <table:table-cell/>
          <table:table-cell table:formula="of:=SQRT((1+[.D35])/2)" office:value-type="float" office:value="1" calcext:value-type="float">
            <text:p>1.00000000000000000000</text:p>
          </table:table-cell>
        </table:table-row>
        <table:table-row table:style-name="ro1">
          <table:table-cell/>
          <table:table-cell table:formula="of:=[.B36]/[.D38]" office:value-type="string" office:string-value="" calcext:value-type="error">
            <text:p>#DIV/0!</text:p>
          </table:table-cell>
          <table:table-cell/>
          <table:table-cell table:formula="of:=SQRT((1+[.D36])/2)" office:value-type="float" office:value="1" calcext:value-type="float">
            <text:p>1.0000000000000000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20" loext:min-decimal-places="20" number:min-integer-digits="1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09:30:36.970512407</meta:creation-date>
    <dc:date>2017-10-11T10:25:45.718029247</dc:date>
    <meta:editing-duration>PT27M45S</meta:editing-duration>
    <meta:editing-cycles>1</meta:editing-cycles>
    <meta:document-statistic meta:table-count="1" meta:cell-count="83" meta:object-count="0"/>
    <meta:generator>LibreOffice/5.1.6.2$Linux_X86_64 LibreOffice_project/10m0$Build-2</meta:generator>
  </office:meta>
</office:document-meta>
</file>