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JP Regular" svg:font-family="'Noto Sans CJK JP Regular'" style:font-family-generic="system" style:font-pitch="variable"/>
  </office:font-face-decls>
  <office:automatic-styles>
    <style:style style:name="co1" style:family="table-column">
      <style:table-column-properties fo:break-before="auto" style:column-width="98.79pt"/>
    </style:style>
    <style:style style:name="co2" style:family="table-column">
      <style:table-column-properties fo:break-before="auto" style:column-width="121.44pt"/>
    </style:style>
    <style:style style:name="co3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float" office:value="1" calcext:value-type="float">
            <text:p>1</text:p>
          </table:table-cell>
          <table:table-cell table:formula="of:=[.A1]^5+[.A1]-20" office:value-type="float" office:value="-18" calcext:value-type="float">
            <text:p>-18</text:p>
          </table:table-cell>
        </table:table-row>
        <table:table-row table:style-name="ro1">
          <table:table-cell table:formula="of:=[.A1]-[.B1]/(5*[.A1]^4+1)" office:value-type="float" office:value="4" calcext:value-type="float">
            <text:p>4</text:p>
          </table:table-cell>
          <table:table-cell table:formula="of:=[.A2]^5+[.A2]-20" office:value-type="float" office:value="1008" calcext:value-type="float">
            <text:p>1008</text:p>
          </table:table-cell>
        </table:table-row>
        <table:table-row table:style-name="ro1">
          <table:table-cell table:formula="of:=[.A2]-[.B2]/(5*[.A2]^4+1)" office:value-type="float" office:value="3.21311475409836" calcext:value-type="float">
            <text:p>3.2131147541</text:p>
          </table:table-cell>
          <table:table-cell table:formula="of:=[.A3]^5+[.A3]-20" office:value-type="float" office:value="325.689934310996" calcext:value-type="float">
            <text:p>325.689934311</text:p>
          </table:table-cell>
        </table:table-row>
        <table:table-row table:style-name="ro1">
          <table:table-cell table:formula="of:=[.A3]-[.B3]/(5*[.A3]^4+1)" office:value-type="float" office:value="2.60313525218048" calcext:value-type="float">
            <text:p>2.6031352522</text:p>
          </table:table-cell>
          <table:table-cell table:formula="of:=[.A4]^5+[.A4]-20" office:value-type="float" office:value="102.134992523754" calcext:value-type="float">
            <text:p>102.1349925238</text:p>
          </table:table-cell>
        </table:table-row>
        <table:table-row table:style-name="ro1">
          <table:table-cell table:formula="of:=[.A4]-[.B4]/(5*[.A4]^4+1)" office:value-type="float" office:value="2.16021030810912" calcext:value-type="float">
            <text:p>2.1602103081</text:p>
          </table:table-cell>
          <table:table-cell table:formula="of:=[.A5]^5+[.A5]-20" office:value-type="float" office:value="29.2016029723097" calcext:value-type="float">
            <text:p>29.2016029723</text:p>
          </table:table-cell>
        </table:table-row>
        <table:table-row table:style-name="ro1">
          <table:table-cell table:formula="of:=[.A5]-[.B5]/(5*[.A5]^4+1)" office:value-type="float" office:value="1.8944549267325" calcext:value-type="float">
            <text:p>1.8944549267</text:p>
          </table:table-cell>
          <table:table-cell table:formula="of:=[.A6]^5+[.A6]-20" office:value-type="float" office:value="6.29622802822477" calcext:value-type="float">
            <text:p>6.2962280282</text:p>
          </table:table-cell>
        </table:table-row>
        <table:table-row table:style-name="ro1">
          <table:table-cell table:formula="of:=[.A6]-[.B6]/(5*[.A6]^4+1)" office:value-type="float" office:value="1.79818696421057" calcext:value-type="float">
            <text:p>1.7981869642</text:p>
          </table:table-cell>
          <table:table-cell table:formula="of:=[.A7]^5+[.A7]-20" office:value-type="float" office:value="0.598895852300888" calcext:value-type="float">
            <text:p>0.5988958523</text:p>
          </table:table-cell>
        </table:table-row>
        <table:table-row table:style-name="ro1">
          <table:table-cell table:formula="of:=[.A7]-[.B7]/(5*[.A7]^4+1)" office:value-type="float" office:value="1.78694576116824" calcext:value-type="float">
            <text:p>1.7869457612</text:p>
          </table:table-cell>
          <table:table-cell table:formula="of:=[.A8]^5+[.A8]-20" office:value-type="float" office:value="0.0073015518544608" calcext:value-type="float">
            <text:p>0.0073015519</text:p>
          </table:table-cell>
        </table:table-row>
        <table:table-row table:style-name="ro1">
          <table:table-cell table:formula="of:=[.A8]-[.B8]/(5*[.A8]^4+1)" office:value-type="float" office:value="1.78680529764937" calcext:value-type="float">
            <text:p>1.7868052976</text:p>
          </table:table-cell>
          <table:table-cell table:formula="of:=[.A9]^5+[.A9]-20" office:value-type="float" office:value="0.00000112571139254669" calcext:value-type="float">
            <text:p>1.12571139254669E-06</text:p>
          </table:table-cell>
        </table:table-row>
        <table:table-row table:style-name="ro1">
          <table:table-cell table:formula="of:=[.A9]-[.B9]/(5*[.A9]^4+1)" office:value-type="float" office:value="1.78680527598683" calcext:value-type="float">
            <text:p>1.786805276</text:p>
          </table:table-cell>
          <table:table-cell table:formula="of:=[.A10]^5+[.A10]-20" office:value-type="float" office:value="0" calcext:value-type="float">
            <text:p>0</text:p>
          </table:table-cell>
        </table:table-row>
        <table:table-row table:style-name="ro1">
          <table:table-cell table:formula="of:=[.A10]-[.B10]/(5*[.A10]^4+1)" office:value-type="float" office:value="1.78680527598683" calcext:value-type="float">
            <text:p>1.786805276</text:p>
          </table:table-cell>
          <table:table-cell table:formula="of:=[.A11]^5+[.A11]-20" office:value-type="float" office:value="0" calcext:value-type="float">
            <text:p>0</text:p>
          </table:table-cell>
        </table:table-row>
        <table:table-row table:style-name="ro1">
          <table:table-cell table:formula="of:=[.A11]-[.B11]/(5*[.A11]^4+1)" office:value-type="float" office:value="1.78680527598683" calcext:value-type="float">
            <text:p>1.786805276</text:p>
          </table:table-cell>
          <table:table-cell table:formula="of:=[.A12]^5+[.A12]-20" office:value-type="float" office:value="0" calcext:value-type="float">
            <text:p>0</text:p>
          </table:table-cell>
        </table:table-row>
        <table:table-row table:style-name="ro1">
          <table:table-cell table:formula="of:=[.A12]-[.B12]/(5*[.A12]^4+1)" office:value-type="float" office:value="1.78680527598683" calcext:value-type="float">
            <text:p>1.786805276</text:p>
          </table:table-cell>
          <table:table-cell table:formula="of:=[.A13]^5+[.A13]-20" office:value-type="float" office:value="0" calcext:value-type="float">
            <text:p>0</text:p>
          </table:table-cell>
        </table:table-row>
        <table:table-row table:style-name="ro1">
          <table:table-cell table:formula="of:=[.A13]-[.B13]/(5*[.A13]^4+1)" office:value-type="float" office:value="1.78680527598683" calcext:value-type="float">
            <text:p>1.786805276</text:p>
          </table:table-cell>
          <table:table-cell table:formula="of:=[.A14]^5+[.A14]-20" office:value-type="float" office:value="0" calcext:value-type="float">
            <text:p>0</text:p>
          </table:table-cell>
        </table:table-row>
        <table:table-row table:style-name="ro1">
          <table:table-cell table:formula="of:=[.A14]-[.B14]/(5*[.A14]^4+1)" office:value-type="float" office:value="1.78680527598683" calcext:value-type="float">
            <text:p>1.786805276</text:p>
          </table:table-cell>
          <table:table-cell table:formula="of:=[.A15]^5+[.A15]-20" office:value-type="float" office:value="0" calcext:value-type="float">
            <text:p>0</text:p>
          </table:table-cell>
        </table:table-row>
        <table:table-row table:style-name="ro1">
          <table:table-cell table:formula="of:=[.A15]-[.B15]/(5*[.A15]^4+1)" office:value-type="float" office:value="1.78680527598683" calcext:value-type="float">
            <text:p>1.786805276</text:p>
          </table:table-cell>
          <table:table-cell table:formula="of:=[.A16]^5+[.A16]-20" office:value-type="float" office:value="0" calcext:value-type="float">
            <text:p>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JP Regular" svg:font-family="'Noto Sans CJK JP Regular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Noto Sans CJK JP Regular" style:font-family-asian="'Noto Sans CJK JP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2-20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12-20T12:35:07.899286313</meta:creation-date>
    <dc:date>2022-12-20T12:37:42.986624704</dc:date>
    <meta:editing-duration>PT2M35S</meta:editing-duration>
    <meta:editing-cycles>1</meta:editing-cycles>
    <meta:document-statistic meta:table-count="1" meta:cell-count="32" meta:object-count="0"/>
    <meta:generator>LibreOffice/5.1.6.2$Linux_X86_64 LibreOffice_project/10m0$Build-2</meta:generator>
  </office:meta>
</office:document-meta>
</file>